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WW8Num2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Verdana"/>
    </style:style>
    <style:style style:name="P11" style:family="paragraph" style:parent-style-name="Text_20_body" style:list-style-name="WW8Num2">
      <style:paragraph-properties fo:text-align="justify" style:justify-single-word="false"/>
      <style:text-properties style:font-name="Verdana"/>
    </style:style>
    <style:style style:name="P12" style:family="paragraph" style:parent-style-name="Text_20_body" style:list-style-name="WW8Num3">
      <style:paragraph-properties fo:text-align="justify" style:justify-single-word="false"/>
      <style:text-properties style:font-name="Verdana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vention 2009-2010</text:p>
      <text:p text:style-name="P2">d'assistance informatique aux étudiants</text:p>
      <text:p text:style-name="P1"/>
      <text:p text:style-name="P1">Entre</text:p>
      <text:p text:style-name="P1"/>
      <text:p text:style-name="P6"><text:span text:style-name="T2">L'association Demo-TIC </text:span><text:span text:style-name="T1">sise, 6 rue de fleurs 38000 Grenoble, représenta par son collège de membres Samuel CHOPIN, Joseph LAGRANGE et Mathieu CHANCEL d'une part,</text:span></text:p>
      <text:p text:style-name="P1"/>
      <text:p text:style-name="P1">Et</text:p>
      <text:p text:style-name="P1"/>
      <text:p text:style-name="P6"><text:span text:style-name="T2">Grenoble Universités </text:span><text:span text:style-name="T1">(GU) sis, 470 avenue de la Bibliothèque – Domaine Universitaire – 38400 Saint Martin d'Hères représenté par son Président Alain SPALANZANI d'autre part.</text:span></text:p>
      <text:p text:style-name="P1"/>
      <text:p text:style-name="P3">Préambule</text:p>
      <text:p text:style-name="P1"/>
      <text:p text:style-name="P5">Dans le cadre de la prestation d'assistance informatique aux étudiants du site de Grenoble, Grenoble Universités charge l'association Demo-TIC de la mise en œuvre du service de guichet unique et de stands délocalisés d'assistance informatique.</text:p>
      <text:p text:style-name="P5"/>
      <text:p text:style-name="P1">Grenoble Universités assure la maîtrise d'ouvrage du projet.</text:p>
      <text:p text:style-name="P1"/>
      <text:p text:style-name="P1">Demo-TIC prend en charge la mise en oeuvre du projet décrit ci-aprés.</text:p>
      <text:p text:style-name="P1"/>
      <text:p text:style-name="P1">Il est convenu ce qui suit</text:p>
      <text:p text:style-name="P1"/>
      <text:p text:style-name="P4">Article 1 : Objet</text:p>
      <text:p text:style-name="P1"/>
      <text:p text:style-name="P1">La mise en place d'un guichet unique d'assistance informatique proposant :</text:p>
      <text:p text:style-name="P1"/>
      <text:p text:style-name="P10">Il s’agit de répondre aux demandes d’aides des étudiants (par téléphone, par courriels ou physiquement au local) et d’informer sur les services universitaires existants, grâce aux services gratuits suivants :</text:p>
      <text:p text:style-name="P13">1 Service de renseignements :</text:p>
      <text:p text:style-name="P10">Ce service :</text:p>
      <text:list xml:id="list1616324735" text:style-name="WW8Num2">
        <text:list-item>
          <text:p text:style-name="P11">Analyse les demandes faites par un formulaire en ligne.</text:p>
        </text:list-item>
        <text:list-item>
          <text:p text:style-name="P11">Centralise les demandes et tente de répondre aux besoins d’assistance et d’informations par courriel, par téléphone et physiquement sur place. </text:p>
        </text:list-item>
        <text:list-item>
          <text:p text:style-name="P11">Filtre les problèmes des usagers et les redirige vers les spécialistes des universités lorsqu'il s'agit de problèmes techniques de niveau 2. </text:p>
        </text:list-item>
        <text:list-item>
          <text:p text:style-name="P9"><text:span text:style-name="T4">Sensibilise et répond aux questions des étudiants sur </text:span><text:span text:style-name="T1"> : </text:span></text:p>
        </text:list-item>
      </text:list>
      <text:p text:style-name="P8"><text:span text:style-name="T1">        − La lutte antivirus (choix et utilisation d'un antivirus performant,   proposition de systèmes d'exploitation sécurisés, précautions   élémentaires à </text:span><text:soft-page-break/><text:span text:style-name="T1">l'usage de l'Internet, etc.). </text:span></text:p>
      <text:p text:style-name="P8"><text:span text:style-name="T1">        − Le choix de logiciels Libres et gratuits permettant de répondre aux      besoins standards des usagers. </text:span></text:p>
      <text:p text:style-name="P8"><text:span text:style-name="T1"><text:tab/>− L</text:span><text:span text:style-name="T4">es questions juridiques et sociétales des T.I.C. : que peut-on faire ou ne pas faire avec un logiciel sous Licence « Privatrice » ou sous Licence « Libre », que sont les droits d’auteur, les brevets,  les formats standards, les espiogiciels commerciaux, le piratage, la protection de la vie privée, la C.N.I.L., etc. </text:span></text:p>
      <text:list xml:id="list1345911928" text:style-name="WW8Num3">
        <text:list-item>
          <text:p text:style-name="P12">Effectue une aide ponctuelle et précise à l'utilisation de la bureautique élémentaire (sauvegardes sur disques externes, enregistrement et conversion des formats de fichiers, aide à l'utilisation d'une messagerie électronique, etc.). </text:p>
        </text:list-item>
      </text:list>
      <text:p text:style-name="P13">2 Assistance à la connexion Internet “Nomadisme” : </text:p>
      <text:p text:style-name="P10">Il s’agit d’effectuer l’installation (sous réserve de compatibilité entre le client VPN et le matériel de l'étudiant), la configuration et l’initiation à l’usage du logiciel requis pour la connexion Internet “Nomadisme” des universités de Grenoble. L’assistance comprend également la désinstallation ou la configuration de logiciels tiers qui bloquent cette connexion.</text:p>
      <text:p text:style-name="P10">Exceptionnellement et dans l'unique but d'activer l'accès sans fil, des interventions pourront être faites au niveau système (compatibilité client VPN). </text:p>
      <text:p text:style-name="P8"><text:span text:style-name="T3">3 Assistance aux Outils pédagogiques des universités :</text:span> </text:p>
      <text:p text:style-name="P8"><text:span text:style-name="T1">Une aide à l’utilisation des plates-formes Web et des ressources pédagogiques des universités sera effectuée pour les étudiants. </text:span><text:span text:style-name="T4">Cela concerne les outils suivants : Identifiant/mot de passe universitaire AGALAN, Bureau Virtuel Rhône-Alpes, Portail Grenoble Universités, redirection de messagerie, DOKEOS, etc.</text:span></text:p>
      <text:p text:style-name="P13">4 « Stands » d'assistance informatique délocalisés :</text:p>
      <text:p text:style-name="P10">De septembre à décembre, dans les bibliothèques universitaires SICD1 et SICD2, des « Stands d'assistance informatique » seront proposé afin d'offrir les services « mobiles » du Guichet Unique.</text:p>
      <text:p text:style-name="P10">Ces stands seront réalisés les jeudis et vendredis entre midi et quatorze heures de mi Septembre à Décembre.</text:p>
      <text:p text:style-name="P10"/>
      <text:p text:style-name="P4">Article 2 : Modalités de paiement de la prestation</text:p>
      <text:p text:style-name="P10"/>
      <text:p text:style-name="P10">Le montant de la prestation s'élève à 54 252, 35 euros.</text:p>
      <text:p text:style-name="P10">Le paiement de la prestation sera effectué mensuellement en début de mois, à hauteur d'un douzième par mois.</text:p>
      <text:p text:style-name="P10"/>
      <text:p text:style-name="P4">Article 3 : Durée de la convention</text:p>
      <text:p text:style-name="P10"/>
      <text:p text:style-name="P10">Cette convention prendra effet à la date de sa signature et sera valable <text:soft-page-break/>jusqu'au 31 aout 2009.</text:p>
      <text:p text:style-name="P10"/>
      <text:p text:style-name="P4">Article 4 : Régime fiscal</text:p>
      <text:p text:style-name="P10"/>
      <text:p text:style-name="P10">En vertu de l'article 256B alinéa premier du code général des impôts, la prestation est exonérée de TVA.</text:p>
      <text:p text:style-name="P10"/>
      <text:p text:style-name="P4">Article 5 : Régime des litiges</text:p>
      <text:p text:style-name="P10"/>
      <text:p text:style-name="P10">En cas de litiges, les parties s'efforceront de rechercher un règlement à l'amiable, à défaut l'affaire sera portée devant la juridiction compétente.</text:p>
      <text:p text:style-name="P10"/>
      <text:p text:style-name="P10">Fait en deux exemplaires originaux à Saint Martin d'Heres le 22 septembre 2009.</text:p>
      <text:p text:style-name="P10"/>
      <text:p text:style-name="P14">Pour Grenoble Universités<text:tab/><text:tab/><text:tab/><text:tab/><text:tab/>Pour Demo-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2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E ENE</meta:initial-creator>
    <meta:creation-date>2009-09-10T14:06:57</meta:creation-date>
    <dc:creator>EVE ENE</dc:creator>
    <dc:date>2009-09-22T11:08:22</dc:date>
    <meta:editing-cycles>3</meta:editing-cycles>
    <meta:editing-duration>PT01H58M44S</meta:editing-duration>
    <meta:document-statistic meta:table-count="0" meta:image-count="0" meta:object-count="0" meta:page-count="3" meta:paragraph-count="43" meta:word-count="672" meta:character-count="4465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